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paragraph-rsid="003abbf0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paragraph-rsid="001dd7bf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paragraph-rsid="004b521c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000be088" officeooo:paragraph-rsid="000be088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00122c3b" officeooo:paragraph-rsid="00122c3b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000be088" officeooo:paragraph-rsid="000be088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00aed531" officeooo:paragraph-rsid="00aed531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000af1ee" officeooo:paragraph-rsid="003abbf0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00af1f5a" officeooo:paragraph-rsid="00af1f5a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00b0fb9f" officeooo:paragraph-rsid="00b0fb9f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be088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f2f06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2278ca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3abbf0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af1ee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4b521c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51f2e3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529286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5fb9cc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56071e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7c24e3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fcb72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e00c2f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normal" fo:font-weight="normal" officeooo:rsid="0013315a" officeooo:paragraph-rsid="0013315a" style:font-style-asian="normal" style:font-weight-asian="normal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normal" fo:font-weight="bold" officeooo:rsid="0013315a" officeooo:paragraph-rsid="0013315a" style:font-style-asian="normal" style:font-weight-asian="bold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normal" fo:font-weight="bold" officeooo:rsid="0013315a" officeooo:paragraph-rsid="00c0cadf" style:font-style-asian="normal" style:font-weight-asian="bold" style:font-style-complex="normal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normal" fo:font-weight="bold" officeooo:rsid="004b521c" officeooo:paragraph-rsid="004b521c" style:font-style-asian="normal" style:font-weight-asian="bold" style:font-style-complex="normal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normal" officeooo:paragraph-rsid="000be088" style:font-style-asian="normal" style:font-style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normal" style:font-style-asian="normal" style:font-style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normal" officeooo:paragraph-rsid="0013315a" style:font-style-asian="normal" style:font-style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normal" officeooo:paragraph-rsid="003fdb96" style:font-style-asian="normal" style:font-style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normal" officeooo:paragraph-rsid="004b521c" style:font-style-asian="normal" style:font-style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normal" officeooo:rsid="002278ca" officeooo:paragraph-rsid="002278ca" style:font-style-asian="normal" style:font-style-complex="normal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normal" officeooo:rsid="0026459a" officeooo:paragraph-rsid="0026459a" style:font-style-asian="normal" style:font-style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normal" officeooo:rsid="0013315a" officeooo:paragraph-rsid="00529beb" style:font-style-asian="normal" style:font-style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normal" officeooo:rsid="0059ff2e" officeooo:paragraph-rsid="0059ff2e" style:font-style-asian="normal" style:font-style-complex="normal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normal" officeooo:rsid="00529286" officeooo:paragraph-rsid="00638620" style:font-style-asian="normal" style:font-style-complex="normal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normal" officeooo:rsid="008c0108" officeooo:paragraph-rsid="008c0108" style:font-style-asian="normal" style:font-style-complex="normal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normal" officeooo:rsid="008c0108" officeooo:paragraph-rsid="009ac693" style:font-style-asian="normal" style:font-style-complex="normal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normal" officeooo:rsid="008c0108" officeooo:paragraph-rsid="00b3821f" style:font-style-asian="normal" style:font-style-complex="normal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normal" officeooo:rsid="00ae4e67" officeooo:paragraph-rsid="00ae4e67" style:font-style-asian="normal" style:font-style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normal" style:text-underline-style="none" fo:font-weight="normal" officeooo:rsid="0013315a" officeooo:paragraph-rsid="0013315a" style:font-style-asian="normal" style:font-weight-asian="normal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font-style="normal" fo:font-weight="normal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font-style="normal" fo:font-weight="normal" officeooo:paragraph-rsid="004b521c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font-style="normal" fo:font-weight="normal" officeooo:paragraph-rsid="00529286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font-style="normal" fo:font-weight="normal" officeooo:paragraph-rsid="00565041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font-style="normal" fo:font-weight="normal" officeooo:paragraph-rsid="0051f2e3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font-style="normal" fo:font-weight="normal" officeooo:paragraph-rsid="003abbf0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font-style="normal" fo:font-weight="normal" officeooo:paragraph-rsid="00638620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font-style="normal" fo:font-weight="normal" officeooo:paragraph-rsid="0065df33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font-style="normal" fo:font-weight="normal" officeooo:paragraph-rsid="00822b2a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font-style="normal" fo:font-weight="normal" officeooo:paragraph-rsid="004ef69e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font-style="normal" fo:font-weight="normal" officeooo:paragraph-rsid="00122c3b" style:font-style-asian="normal" style:font-style-complex="normal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font-style="normal" fo:font-weight="normal" officeooo:rsid="00122c3b" officeooo:paragraph-rsid="00122c3b" style:font-style-asian="normal" style:font-style-complex="normal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font-style="normal" fo:font-weight="normal" officeooo:rsid="001c6705" officeooo:paragraph-rsid="0060c21b" style:font-weight-asian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font-style="normal" fo:font-weight="bold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font-style="normal" fo:font-weight="bold" officeooo:paragraph-rsid="003abbf0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color="#000000" loext:opacity="100%" fo:font-style="normal" fo:font-weight="normal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color="#000000" loext:opacity="100%" fo:font-style="normal" fo:font-weight="bold" officeooo:rsid="00b3ce93" officeooo:paragraph-rsid="00b3ce93" style:font-weight-asian="bold" style:font-weight-complex="bold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1f2f06" officeooo:paragraph-rsid="001f2f06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1f2f06" officeooo:paragraph-rsid="00ab50d6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26459a" officeooo:paragraph-rsid="0026459a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26459a" officeooo:paragraph-rsid="0067fbb3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0af1ee" officeooo:paragraph-rsid="003abbf0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0ee959" officeooo:paragraph-rsid="003abbf0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2b6ff9" officeooo:paragraph-rsid="003abbf0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4a97b3" officeooo:paragraph-rsid="004a97b3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4ffd31" officeooo:paragraph-rsid="004ffd31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529286" officeooo:paragraph-rsid="00529286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2278ca" officeooo:paragraph-rsid="002278ca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82d1ed" officeooo:paragraph-rsid="0082d1ed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rsid="001fcb72" officeooo:paragraph-rsid="008edf80"/>
    </style:style>
    <style:style style:name="P77" style:family="paragraph" style:parent-style-name="Standard">
      <style:text-properties officeooo:paragraph-rsid="008edf80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8c0108" officeooo:paragraph-rsid="008c0108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90c765" officeooo:paragraph-rsid="00ab50d6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ab50d6" officeooo:paragraph-rsid="00ab50d6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822b2a" officeooo:paragraph-rsid="00822b2a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italic" fo:font-weight="normal"/>
    </style:style>
    <style:style style:name="P83" style:family="paragraph" style:parent-style-name="Standard">
      <style:text-properties officeooo:paragraph-rsid="008edf80"/>
    </style:style>
    <style:style style:name="P84" style:family="paragraph" style:parent-style-name="Text_20_body" style:list-style-name="L2">
      <style:paragraph-properties fo:margin-top="0cm" fo:margin-bottom="0cm" style:contextual-spacing="false" fo:line-height="100%"/>
      <style:text-properties officeooo:paragraph-rsid="00e35e77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0ee959" officeooo:paragraph-rsid="003abbf0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1466e9" officeooo:paragraph-rsid="003abbf0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36bc13" style:font-style-asian="italic" style:font-style-complex="italic"/>
    </style:style>
    <style:style style:name="T5" style:family="text">
      <style:text-properties fo:font-style="italic" officeooo:rsid="004b78f6" style:font-style-asian="italic" style:font-style-complex="italic"/>
    </style:style>
    <style:style style:name="T6" style:family="text">
      <style:text-properties fo:font-style="italic" officeooo:rsid="002278ca" style:font-style-asian="italic" style:font-style-complex="italic"/>
    </style:style>
    <style:style style:name="T7" style:family="text">
      <style:text-properties fo:font-style="italic" officeooo:rsid="004c4469" style:font-style-asian="italic" style:font-style-complex="italic"/>
    </style:style>
    <style:style style:name="T8" style:family="text">
      <style:text-properties fo:font-style="italic" officeooo:rsid="004a97b3" style:font-style-asian="italic" style:font-style-complex="italic"/>
    </style:style>
    <style:style style:name="T9" style:family="text">
      <style:text-properties fo:font-style="italic" officeooo:rsid="005001a2" style:font-style-asian="italic" style:font-style-complex="italic"/>
    </style:style>
    <style:style style:name="T10" style:family="text">
      <style:text-properties fo:font-style="italic" officeooo:rsid="00768f13" style:font-style-asian="italic" style:font-style-complex="italic"/>
    </style:style>
    <style:style style:name="T11" style:family="text">
      <style:text-properties fo:font-style="italic" officeooo:rsid="007c24e3" style:font-style-asian="italic" style:font-style-complex="italic"/>
    </style:style>
    <style:style style:name="T12" style:family="text">
      <style:text-properties fo:font-style="italic" officeooo:rsid="007d7c7d" style:font-style-asian="italic" style:font-style-complex="italic"/>
    </style:style>
    <style:style style:name="T13" style:family="text">
      <style:text-properties fo:font-style="italic" officeooo:rsid="007ea93c" style:font-style-asian="italic" style:font-style-complex="italic"/>
    </style:style>
    <style:style style:name="T14" style:family="text">
      <style:text-properties fo:font-style="italic" officeooo:rsid="008edf80" style:font-style-asian="italic" style:font-style-complex="italic"/>
    </style:style>
    <style:style style:name="T15" style:family="text">
      <style:text-properties fo:font-style="italic" officeooo:rsid="0021ef0a" style:font-style-asian="italic" style:font-style-complex="italic"/>
    </style:style>
    <style:style style:name="T16" style:family="text">
      <style:text-properties fo:font-style="italic" officeooo:rsid="0097a111" style:font-style-asian="italic" style:font-style-complex="italic"/>
    </style:style>
    <style:style style:name="T17" style:family="text">
      <style:text-properties fo:font-style="italic" officeooo:rsid="009ac693" style:font-style-asian="italic" style:font-style-complex="italic"/>
    </style:style>
    <style:style style:name="T18" style:family="text">
      <style:text-properties fo:font-style="italic" officeooo:rsid="00ad2bd1" style:font-style-asian="italic" style:font-style-complex="italic"/>
    </style:style>
    <style:style style:name="T19" style:family="text">
      <style:text-properties fo:font-style="italic" officeooo:rsid="00976fe0" style:font-style-asian="italic" style:font-style-complex="italic"/>
    </style:style>
    <style:style style:name="T20" style:family="text">
      <style:text-properties fo:font-style="italic" officeooo:rsid="00c2893c" style:font-style-asian="italic" style:font-style-complex="italic"/>
    </style:style>
    <style:style style:name="T21" style:family="text">
      <style:text-properties fo:font-style="italic" officeooo:rsid="000ee959" style:font-style-asian="italic" style:font-style-complex="italic"/>
    </style:style>
    <style:style style:name="T22" style:family="text">
      <style:text-properties fo:font-style="italic" officeooo:rsid="000fd3bf" style:font-style-asian="italic" style:font-style-complex="italic"/>
    </style:style>
    <style:style style:name="T23" style:family="text">
      <style:text-properties fo:font-style="italic" officeooo:rsid="002e0ac2" style:font-style-asian="italic" style:font-style-complex="italic"/>
    </style:style>
    <style:style style:name="T24" style:family="text">
      <style:text-properties fo:font-style="italic" officeooo:rsid="00e35e77" style:font-style-asian="italic" style:font-style-complex="italic"/>
    </style:style>
    <style:style style:name="T25" style:family="text">
      <style:text-properties fo:font-style="italic" officeooo:rsid="00529286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2e0ac2" style:font-style-asian="italic" style:font-weight-asian="normal" style:font-style-complex="italic" style:font-weight-complex="normal"/>
    </style:style>
    <style:style style:name="T28" style:family="text">
      <style:text-properties fo:font-variant="normal" fo:text-transform="none" fo:font-style="normal" fo:font-weight="normal"/>
    </style:style>
    <style:style style:name="T29" style:family="text">
      <style:text-properties fo:font-variant="normal" fo:text-transform="none" fo:font-style="normal" fo:font-weight="normal" officeooo:rsid="004ef69e"/>
    </style:style>
    <style:style style:name="T30" style:family="text">
      <style:text-properties fo:font-variant="normal" fo:text-transform="none" fo:font-style="normal" fo:font-weight="normal" style:font-weight-asian="normal" style:font-weight-complex="normal"/>
    </style:style>
    <style:style style:name="T31" style:family="text">
      <style:text-properties fo:font-variant="normal" fo:text-transform="none" fo:font-style="normal" fo:font-weight="normal" officeooo:rsid="004b78f6" style:font-weight-asian="normal" style:font-weight-complex="normal"/>
    </style:style>
    <style:style style:name="T32" style:family="text">
      <style:text-properties fo:font-variant="normal" fo:text-transform="none" fo:font-style="normal" fo:font-weight="normal" officeooo:rsid="00b86ee0" style:font-weight-asian="normal" style:font-weight-complex="normal"/>
    </style:style>
    <style:style style:name="T33" style:family="text">
      <style:text-properties fo:font-variant="normal" fo:text-transform="none" fo:font-style="normal" fo:font-weight="normal" officeooo:rsid="00529286"/>
    </style:style>
    <style:style style:name="T34" style:family="text">
      <style:text-properties fo:font-variant="normal" fo:text-transform="none" fo:font-style="normal" fo:font-weight="normal" officeooo:rsid="00638620"/>
    </style:style>
    <style:style style:name="T35" style:family="text">
      <style:text-properties fo:font-variant="normal" fo:text-transform="none" fo:font-style="normal" fo:font-weight="normal" officeooo:rsid="003688c3"/>
    </style:style>
    <style:style style:name="T36" style:family="text">
      <style:text-properties fo:font-variant="normal" fo:text-transform="none" fo:font-style="normal" fo:font-weight="normal" officeooo:rsid="00145651"/>
    </style:style>
    <style:style style:name="T37" style:family="text">
      <style:text-properties fo:font-variant="normal" fo:text-transform="none" fo:font-style="normal" fo:font-weight="normal" officeooo:rsid="001dd7bf"/>
    </style:style>
    <style:style style:name="T38" style:family="text">
      <style:text-properties fo:font-variant="normal" fo:text-transform="none" fo:font-style="normal" fo:font-weight="normal" officeooo:rsid="007d7c7d"/>
    </style:style>
    <style:style style:name="T39" style:family="text">
      <style:text-properties fo:font-variant="normal" fo:text-transform="none" fo:font-style="normal" fo:font-weight="normal" officeooo:rsid="00822b2a"/>
    </style:style>
    <style:style style:name="T40" style:family="text">
      <style:text-properties fo:font-variant="normal" fo:text-transform="none" fo:font-style="normal" fo:font-weight="normal" officeooo:rsid="00ce1e1d"/>
    </style:style>
    <style:style style:name="T41" style:family="text">
      <style:text-properties fo:font-variant="normal" fo:text-transform="none" fo:font-style="normal" fo:font-weight="normal" officeooo:rsid="00e3eaba"/>
    </style:style>
    <style:style style:name="T42" style:family="text">
      <style:text-properties fo:font-variant="normal" fo:text-transform="none" fo:font-style="normal" fo:font-weight="bold"/>
    </style:style>
    <style:style style:name="T43" style:family="text">
      <style:text-properties fo:font-variant="normal" fo:text-transform="none" fo:font-style="italic" fo:font-weight="normal" style:font-style-asian="italic" style:font-style-complex="italic"/>
    </style:style>
    <style:style style:name="T44" style:family="text">
      <style:text-properties fo:font-variant="normal" fo:text-transform="none" fo:color="#000000" loext:opacity="100%" fo:font-style="normal" style:font-weight-asian="bold" style:font-weight-complex="bold"/>
    </style:style>
    <style:style style:name="T45" style:family="text">
      <style:text-properties fo:font-variant="normal" fo:text-transform="none" fo:font-weight="normal"/>
    </style:style>
    <style:style style:name="T46" style:family="text">
      <style:text-properties officeooo:rsid="000af1ee"/>
    </style:style>
    <style:style style:name="T47" style:family="text">
      <style:text-properties officeooo:rsid="000fd3bf"/>
    </style:style>
    <style:style style:name="T48" style:family="text">
      <style:text-properties officeooo:rsid="0011b1c7"/>
    </style:style>
    <style:style style:name="T49" style:family="text">
      <style:text-properties officeooo:rsid="00122c3b"/>
    </style:style>
    <style:style style:name="T50" style:family="text">
      <style:text-properties officeooo:rsid="0013315a"/>
    </style:style>
    <style:style style:name="T51" style:family="text">
      <style:text-properties officeooo:rsid="001466e9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tyle="normal" officeooo:rsid="0021ef0a" style:font-style-asian="normal" style:font-style-complex="normal"/>
    </style:style>
    <style:style style:name="T54" style:family="text">
      <style:text-properties fo:font-style="normal" officeooo:rsid="002278ca" style:font-style-asian="normal" style:font-style-complex="normal"/>
    </style:style>
    <style:style style:name="T55" style:family="text">
      <style:text-properties fo:font-style="normal" officeooo:rsid="0056071e" style:font-style-asian="normal" style:font-style-complex="normal"/>
    </style:style>
    <style:style style:name="T56" style:family="text">
      <style:text-properties fo:font-style="normal" officeooo:rsid="0026459a" style:font-style-asian="normal" style:font-style-complex="normal"/>
    </style:style>
    <style:style style:name="T57" style:family="text">
      <style:text-properties fo:font-style="normal" officeooo:rsid="00638620" style:font-style-asian="normal" style:font-style-complex="normal"/>
    </style:style>
    <style:style style:name="T58" style:family="text">
      <style:text-properties fo:font-style="normal" officeooo:rsid="00822b2a" style:font-style-asian="normal" style:font-style-complex="normal"/>
    </style:style>
    <style:style style:name="T59" style:family="text">
      <style:text-properties fo:font-style="normal" officeooo:rsid="009e874d" style:font-style-asian="normal" style:font-style-complex="normal"/>
    </style:style>
    <style:style style:name="T60" style:family="text">
      <style:text-properties fo:font-style="normal" officeooo:rsid="00b3821f" style:font-style-asian="normal" style:font-style-complex="normal"/>
    </style:style>
    <style:style style:name="T6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de52ab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3ca75a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c6806f" style:font-style-asian="normal" style:font-weight-asian="normal" style:font-style-complex="normal" style:font-weight-complex="normal"/>
    </style:style>
    <style:style style:name="T65" style:family="text">
      <style:text-properties style:font-style-asian="normal" style:font-style-complex="normal"/>
    </style:style>
    <style:style style:name="T66" style:family="text">
      <style:text-properties officeooo:rsid="002cb8f5"/>
    </style:style>
    <style:style style:name="T67" style:family="text">
      <style:text-properties officeooo:rsid="002d9c0d"/>
    </style:style>
    <style:style style:name="T68" style:family="text">
      <style:text-properties officeooo:rsid="0038dbd7"/>
    </style:style>
    <style:style style:name="T69" style:family="text">
      <style:text-properties officeooo:rsid="003abbf0"/>
    </style:style>
    <style:style style:name="T70" style:family="text">
      <style:text-properties officeooo:rsid="001dd7bf" style:font-weight-asian="bold" style:font-weight-complex="bold"/>
    </style:style>
    <style:style style:name="T71" style:family="text">
      <style:text-properties officeooo:rsid="003abbf0" style:font-weight-asian="bold" style:font-weight-complex="bold"/>
    </style:style>
    <style:style style:name="T72" style:family="text">
      <style:text-properties officeooo:rsid="003ca75a"/>
    </style:style>
    <style:style style:name="T73" style:family="text">
      <style:text-properties officeooo:rsid="003fdb96"/>
    </style:style>
    <style:style style:name="T74" style:family="text">
      <style:text-properties officeooo:rsid="0042b518"/>
    </style:style>
    <style:style style:name="T75" style:family="text">
      <style:text-properties officeooo:rsid="004458e6"/>
    </style:style>
    <style:style style:name="T76" style:family="text">
      <style:text-properties officeooo:rsid="004a3121"/>
    </style:style>
    <style:style style:name="T77" style:family="text">
      <style:text-properties officeooo:rsid="000ee959"/>
    </style:style>
    <style:style style:name="T78" style:family="text">
      <style:text-properties officeooo:rsid="004b521c"/>
    </style:style>
    <style:style style:name="T79" style:family="text">
      <style:text-properties officeooo:rsid="004b78f6"/>
    </style:style>
    <style:style style:name="T80" style:family="text">
      <style:text-properties officeooo:rsid="004ef69e"/>
    </style:style>
    <style:style style:name="T81" style:family="text">
      <style:text-properties officeooo:rsid="004a97b3"/>
    </style:style>
    <style:style style:name="T82" style:family="text">
      <style:text-properties officeooo:rsid="00565041"/>
    </style:style>
    <style:style style:name="T83" style:family="text">
      <style:text-properties officeooo:rsid="00638620"/>
    </style:style>
    <style:style style:name="T84" style:family="text">
      <style:text-properties officeooo:rsid="0065df33"/>
    </style:style>
    <style:style style:name="T85" style:family="text">
      <style:text-properties officeooo:rsid="0069e8b6"/>
    </style:style>
    <style:style style:name="T86" style:family="text">
      <style:text-properties officeooo:rsid="006ae76c"/>
    </style:style>
    <style:style style:name="T87" style:family="text">
      <style:text-properties officeooo:rsid="006e4a80"/>
    </style:style>
    <style:style style:name="T88" style:family="text">
      <style:text-properties officeooo:rsid="00711df6"/>
    </style:style>
    <style:style style:name="T89" style:family="text">
      <style:text-properties officeooo:rsid="00768f13"/>
    </style:style>
    <style:style style:name="T90" style:family="text">
      <style:text-properties officeooo:rsid="007b9b5d"/>
    </style:style>
    <style:style style:name="T91" style:family="text">
      <style:text-properties officeooo:rsid="007c24e3"/>
    </style:style>
    <style:style style:name="T92" style:family="text">
      <style:text-properties officeooo:rsid="00805fb3"/>
    </style:style>
    <style:style style:name="T93" style:family="text">
      <style:text-properties officeooo:rsid="00822b2a"/>
    </style:style>
    <style:style style:name="T94" style:family="text">
      <style:text-properties officeooo:rsid="0082d1ed"/>
    </style:style>
    <style:style style:name="T95" style:family="text">
      <style:text-properties officeooo:rsid="00845b97"/>
    </style:style>
    <style:style style:name="T9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97" style:family="text">
      <style:text-properties style:font-name="Times New Roman" fo:font-size="12pt" officeooo:rsid="009e874d" style:font-name-asian="Times New Roman1" style:font-size-asian="12pt" style:language-asian="pl" style:country-asian="PL" style:font-name-complex="Times New Roman1" style:font-size-complex="12pt"/>
    </style:style>
    <style:style style:name="T98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99" style:family="text">
      <style:text-properties officeooo:rsid="008edf80"/>
    </style:style>
    <style:style style:name="T100" style:family="text">
      <style:text-properties officeooo:rsid="009e874d"/>
    </style:style>
    <style:style style:name="T101" style:family="text">
      <style:text-properties officeooo:rsid="00ae4e67"/>
    </style:style>
    <style:style style:name="T102" style:family="text">
      <style:text-properties officeooo:rsid="00b2524f"/>
    </style:style>
    <style:style style:name="T103" style:family="text">
      <style:text-properties officeooo:rsid="00b331da"/>
    </style:style>
    <style:style style:name="T104" style:family="text">
      <style:text-properties officeooo:rsid="00b3821f"/>
    </style:style>
    <style:style style:name="T105" style:family="text">
      <style:text-properties officeooo:rsid="00b71477"/>
    </style:style>
    <style:style style:name="T106" style:family="text">
      <style:text-properties officeooo:rsid="00b936b8"/>
    </style:style>
    <style:style style:name="T107" style:family="text">
      <style:text-properties officeooo:rsid="00bf5f50"/>
    </style:style>
    <style:style style:name="T108" style:family="text">
      <style:text-properties officeooo:rsid="00c03cde"/>
    </style:style>
    <style:style style:name="T109" style:family="text">
      <style:text-properties officeooo:rsid="00c50ec5"/>
    </style:style>
    <style:style style:name="T110" style:family="text">
      <style:text-properties officeooo:rsid="00c6806f"/>
    </style:style>
    <style:style style:name="T111" style:family="text">
      <style:text-properties officeooo:rsid="00caf926"/>
    </style:style>
    <style:style style:name="T112" style:family="text">
      <style:text-properties officeooo:rsid="00cb9d70"/>
    </style:style>
    <style:style style:name="T113" style:family="text">
      <style:text-properties officeooo:rsid="00ccefc1"/>
    </style:style>
    <style:style style:name="T114" style:family="text">
      <style:text-properties officeooo:rsid="00cffc13"/>
    </style:style>
    <style:style style:name="T115" style:family="text">
      <style:text-properties officeooo:rsid="00de52ab"/>
    </style:style>
    <style:style style:name="T116" style:family="text">
      <style:text-properties officeooo:rsid="00e35e77"/>
    </style:style>
    <style:style style:name="T117" style:family="text">
      <style:text-properties officeooo:rsid="00e3eaba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XII<text:span text:style-name="T46">I</text:span> Międzynarodowy Festiwal Muzyki Współczesnej NOWA MUZYKA 202<text:span text:style-name="T46">5</text:span></text:p>
      <text:p text:style-name="P2">10 <text:span text:style-name="T88">maja</text:span>-<text:span text:style-name="T88">15 czerwca</text:span> 202<text:span text:style-name="T46">5</text:span> roku</text:p>
      <text:p text:style-name="P13">Dofinansowano ze środków Ministra Kultury i Dziedzictwa Narodowego pochodzących z Funduszu Promocji Kultury w ramach programu „Muzyka”, realizowanego przez Narodowy Instytut Muzyki i Tańca</text:p>
      <text:p text:style-name="P13">Dofinansowano z Funduszu Popierania Twórczości Stowarzyszenia Autorów ZAiKS</text:p>
      <text:p text:style-name="P13">​Zadanie współfinansowane przez Miasto Bydgoszcz.</text:p>
      <text:p text:style-name="P13">​<text:span text:style-name="T1">Organizatorzy:</text:span> Oddział Kujawsko-Pomorski Związku Kompozytorów Polskich w Bydgoszczy, Miejskie Centrum Kultury w Bydgoszczy, Wydział Edukacji Muzycznej Uniwersytetu Kazimierza Wielkiego w Bydgoszczy, Akademia Muzyczna im. Feliksa Nowowiejskiego w Bydgoszczy, </text:p>
      <text:p text:style-name="P13">Partnerzy: Akademia Muzyczna im. St. Moniuszki w Gdańsku, <text:span text:style-name="T46">Akademia Muzyczna w Poznaniu, </text:span><text:span text:style-name="T68">Akademia Muzyczna w Katowicach</text:span></text:p>
      <text:p text:style-name="P13">​Patronat medialny: Radio Pik, Polskie Centrum Informacji Muzycznej POLMIC</text:p>
      <text:p text:style-name="P13">​Honorowy Patronat Europejskiego Centrum Muzyki im. Krzysztofa Pendereckiego</text:p>
      <text:p text:style-name="P14"/>
      <text:p text:style-name="P14"><text:span text:style-name="T92">S</text:span>obota, 1<text:span text:style-name="T46">0</text:span> maja 202<text:span text:style-name="T48">5</text:span> roku, godz. 18.00, Aula Copernicanum Uniwersytetu Kazimierza Wielkiego w Bydgoszczy, ul. Kopernika 1</text:p>
      <text:p text:style-name="P9">Koncert inauguracyjny</text:p>
      <text:p text:style-name="P61">PROGRAM</text:p>
      <text:p text:style-name="P41"><text:span text:style-name="T83">1. </text:span>Marcin Kopczyński, <text:span text:style-name="T3">XVI Sonata fortepianowa „Śpiew oceanu”</text:span><text:span text:style-name="T12">*</text:span></text:p>
      <text:p text:style-name="P18"><text:span text:style-name="T34">2. </text:span><text:span text:style-name="T28">Marcin Gumiela, </text:span><text:span text:style-name="T43">Raíces</text:span><text:span text:style-name="T28"> na </text:span><text:span text:style-name="T29">fortepian na </text:span><text:span text:style-name="T28">4 ręce</text:span><text:span text:style-name="T38">*</text:span></text:p>
      <text:p text:style-name="P52"><text:span text:style-name="T83">3. </text:span>Patryk Kusiak, <text:span text:style-name="T3">Kosmogonia</text:span> z cyklu PoGłosy mitów na głos i fortepian </text:p>
      <text:p text:style-name="P51"><text:span text:style-name="T83">4. </text:span>Patryk Kusiak, <text:span text:style-name="T3">Orszak Faryzejski</text:span> z cyklu PoGłosy mitów na głos i fortepian</text:p>
      <text:p text:style-name="P53"><text:span text:style-name="T83">5.</text:span>Aleksandra Brejza, <text:span text:style-name="T2">S</text:span><text:span text:style-name="T25">toccat</text:span><text:span text:style-name="T2">ina </text:span><text:span text:style-name="T65">na klawesyn solo</text:span><text:span text:style-name="T2">*</text:span></text:p>
      <text:p text:style-name="P21"><text:span text:style-name="T57">6. </text:span><text:span text:style-name="T54">Marcin Kopczyński, </text:span><text:span text:style-name="T6">X</text:span><text:span text:style-name="T9">IX</text:span><text:span text:style-name="T5"> </text:span><text:span text:style-name="T6">Sonata fortepianowa*</text:span></text:p>
      <text:p text:style-name="P18">* prawykonanie światowe</text:p>
      <text:p text:style-name="P18"/>
      <text:p text:style-name="P61">Wykonawcy:</text:p>
      <text:p text:style-name="P22"><text:span text:style-name="T30">Olgierd Grischenko – </text:span><text:span text:style-name="T31">fortepian </text:span><text:span text:style-name="T32">(6)</text:span></text:p>
      <text:p text:style-name="P49">Patryk Kusiak – <text:span text:style-name="T80">fortepian </text:span><text:span text:style-name="T107">(3,4)</text:span></text:p>
      <text:p text:style-name="P54">Dorota Nowak – <text:span text:style-name="T80">sopran </text:span><text:span text:style-name="T84">(3, 4)</text:span></text:p>
      <text:p text:style-name="P56">Pianopticum Duo: Agata Nowakowska - Gumiela, Tomasz Gumiela</text:p>
      <text:p text:style-name="P22"><text:span text:style-name="T33">Katarzyna Wesołowska</text:span><text:span text:style-name="T28"> – klawesyn</text:span></text:p>
      <text:p text:style-name="P73">Georgi Vasilev – fortepian <text:span text:style-name="T106">(1)</text:span></text:p>
      <text:p text:style-name="P19"/>
      <text:p text:style-name="P14">niedziela, 1<text:span text:style-name="T46">1</text:span> maja 202<text:span text:style-name="T48">5</text:span>, godz. 1<text:span text:style-name="T46">8</text:span>.00, Aula Copernicanum Uniwersytetu Kazimierza Wielkiego w Bydgoszczy, ul. Kopernika 1</text:p>
      <text:p text:style-name="P6"><text:span text:style-name="T105">Koncert w</text:span> kolorze róż</text:p>
      <text:p text:style-name="P1">PROGRAM</text:p>
      <text:p text:style-name="P33"><text:span text:style-name="T73">1. </text:span>Marta Mołodyńska-Wheeler, <text:span text:style-name="T3">Zanurzcie mnie w niego</text:span> (sł. Maria Pawlikowska-Jasnorzewska)</text:p>
      <text:p text:style-name="P33"><text:span text:style-name="T73">2. </text:span>Grażyna Bacewicz, <text:span text:style-name="T3">Samotność</text:span> (z cyklu Trzy pieśni do słów arabskich z X wieku, sł. poezja arabska, tł. Leopold Staff)</text:p>
      <text:p text:style-name="P33"><text:span text:style-name="T73">3. </text:span>Zdzisław Maklakiewicz, <text:span text:style-name="T3">Kocham cię</text:span> (z cyklu Liryka miłosna. Sześć pieśni na głos i fortepian, sł. Kazimierz Przerwa-Tetmajer)</text:p>
      <text:p text:style-name="P33"><text:span text:style-name="T73">4. </text:span>Piotr Perkowski, <text:span text:style-name="T3">Szu, Szu…!</text:span> (z cyklu Uty Japońskie op. 4, sł. poemat japoński, tł. Remigiusz Kwiatkowski)</text:p>
      <text:p text:style-name="P33"><text:span text:style-name="T73">5. </text:span>Marcin Kopczyński, <text:span text:style-name="T3">Italiam! Italiam!</text:span> op. 29 nr 1 (sł. Cyprian Kamil Norwid)</text:p>
      <text:p text:style-name="P45"><text:soft-page-break/>6. Bohdan Riemer, <text:span text:style-name="T3">Interludia na fortepian nr XI i III</text:span></text:p>
      <text:p text:style-name="P33"><text:span text:style-name="T101">7</text:span><text:span text:style-name="T73">. </text:span>Magdalena Cynk, <text:span text:style-name="T3">Łzy</text:span> (sł. Maria Pawlikowska-Jasnorzewska)</text:p>
      <text:p text:style-name="P33"><text:span text:style-name="T101">8</text:span><text:span text:style-name="T73">. </text:span>Magdalena Cynk, <text:span text:style-name="T3">Noc letnia</text:span> (sł. Maria Pawlikowska-Jasnorzewska)</text:p>
      <text:p text:style-name="P33"><text:span text:style-name="T101">9</text:span><text:span text:style-name="T73">. </text:span>Tadeusz Paciorkiewicz, <text:span text:style-name="T3">Narodziny liryki</text:span> (z cyklu Ciężar ziemi na sopran i fortepian, sł. Włodzimierz Słobodnik)</text:p>
      <text:p text:style-name="P35"><text:span text:style-name="T101">10</text:span><text:span text:style-name="T73">. </text:span>Artur Banaszkiewicz, <text:span text:style-name="T3">W tańcu ognia</text:span> (z utworu Kantata romska, sł. Dominik Górny)</text:p>
      <text:p text:style-name="P45">11. Piotr A. Komorowski, <text:span text:style-name="T3">Toccatina na fortepian</text:span></text:p>
      <text:p text:style-name="P35"><text:span text:style-name="T73">1</text:span><text:span text:style-name="T101">2</text:span><text:span text:style-name="T73">. D</text:span>erwid (Witold Lutosławski), <text:span text:style-name="T3">Na co czekasz</text:span> (sł. Jerzy Miller)</text:p>
      <text:p text:style-name="P33"><text:span text:style-name="T73">1</text:span><text:span text:style-name="T101">3</text:span><text:span text:style-name="T73">. </text:span>Bohdan Riemer, <text:span text:style-name="T3">Zachód słońca</text:span> (sł. Maria Pawlikowska-Jasnorzewska)</text:p>
      <text:p text:style-name="P33"><text:span text:style-name="T73">1</text:span><text:span text:style-name="T101">4</text:span><text:span text:style-name="T73">. </text:span>Marta Mołodyńska-Wheeler, <text:span text:style-name="T3">Zapomniane pocałunki</text:span> (sł. Maria Pawlikowska-Jasnorzewska)</text:p>
      <text:p text:style-name="P33"><text:span text:style-name="T73">1</text:span><text:span text:style-name="T101">5</text:span><text:span text:style-name="T73">. </text:span>Bohdan Riemer, <text:span text:style-name="T3">Ranny ptak</text:span> (sł. Maria Pawlikowska-Jasnorzewska)</text:p>
      <text:p text:style-name="P14"><text:span text:style-name="T4"/></text:p>
      <text:p text:style-name="P8">Wykonawcy:</text:p>
      <text:p text:style-name="P32">Kornelia Wojnarowska – sopran </text:p>
      <text:p text:style-name="P32">Witold Kawalec – fortepian </text:p>
      <text:p text:style-name="P15"><text:span text:style-name="T2"/></text:p>
      <text:p text:style-name="P15"><text:span text:style-name="T2"/></text:p>
      <text:p text:style-name="P14">poniedziałek, 1<text:span text:style-name="T48">2</text:span> maja 202<text:span text:style-name="T49">5</text:span>, godz. 1<text:span text:style-name="T112">9</text:span>.00, Aula Copernicanum Uniwersytetu Kazimierza Wielkiego w Bydgoszczy, ul. Kopernika 1</text:p>
      <text:p text:style-name="P11">Koncert Nowicki Duo</text:p>
      <text:p text:style-name="P1">PROGRAM</text:p>
      <text:p text:style-name="P77"><text:span text:style-name="T99">1. </text:span>Piotr Kasiłowski, <text:span text:style-name="T3">Duet</text:span> na wibrafon i fortepian*</text:p>
      <text:p text:style-name="P77"><text:span text:style-name="T100">2. </text:span>Piotr Komorowski,<text:span text:style-name="T3"> </text:span><text:span text:style-name="T18">Sonata </text:span><text:span text:style-name="T20">in G</text:span><text:span text:style-name="T14"> na</text:span><text:span text:style-name="T3"> </text:span>wibrafon <text:span text:style-name="T99">i fortepian</text:span>*<text:bookmark text:name="_GoBack"/></text:p>
      <text:p text:style-name="P77" loext:marker-style-name="T96"><text:span text:style-name="T100">3. </text:span>Marek Czerniewicz, <text:span text:style-name="T98">Ptaki wysp nienazwanych</text:span><text:span text:style-name="T96"> na wibrafon i fortepian </text:span></text:p>
      <text:p text:style-name="P77"><text:span text:style-name="T100">4. </text:span>Tadeusz Dixa, <text:span text:style-name="T3">Impresja</text:span> na perkusję i fortepian </text:p>
      <text:p text:style-name="P77" loext:marker-style-name="T96"><text:span text:style-name="T97">5. </text:span><text:span text:style-name="T96">Andrzej Dziadek, </text:span><text:span text:style-name="T98">A due</text:span><text:span text:style-name="T96"> na wibrafon i fortepian</text:span></text:p>
      <text:p text:style-name="P76"><text:span text:style-name="T59">6. </text:span><text:span text:style-name="T53">Piotr Jędrzejczyk, </text:span><text:span text:style-name="T15">PEH</text:span><text:span text:style-name="T53"> na perkusję, fortepian i elektronikę</text:span></text:p>
      <text:p text:style-name="P26"/>
      <text:p text:style-name="P1">Wykonawcy:</text:p>
      <text:p text:style-name="P80">Nowicki Duo:</text:p>
      <text:p text:style-name="P65">Paweł Nowicki - wibrafon, instrumenty perkusyjne </text:p>
      <text:p text:style-name="P64">Piotr Nowicki - fortepian <text:s/></text:p>
      <text:p text:style-name="P79">Piotr Jędrzejczyk – elektonika </text:p>
      <text:p text:style-name="P65"/>
      <text:p text:style-name="P16"/>
      <text:p text:style-name="P14"><text:span text:style-name="T49">wtorek</text:span>, 1<text:span text:style-name="T49">3</text:span> maja 202<text:span text:style-name="T49">5</text:span> roku, godz. 1<text:span text:style-name="T49">9</text:span>.00, Aula Copernicanum Uniwersytetu Kazimierza Wielkiego w Bydgoszczy, ul. Kopernika 1</text:p>
      <text:p text:style-name="P7">Koncert muzyki kameralnej</text:p>
      <text:p text:style-name="P1">PROGRAM</text:p>
      <text:p text:style-name="P47"><text:span text:style-name="T111">1. </text:span>Magdalena Cynk, <text:span text:style-name="T3">Refleksja II</text:span> na altówkę i fortepian<text:span text:style-name="T111">*</text:span></text:p>
      <text:p text:style-name="P47"><text:span text:style-name="T111">2. </text:span>Marcin Kopczyński, <text:span text:style-name="T3">Intermezzo</text:span> na altówkę i fortepian<text:span text:style-name="T111">*</text:span></text:p>
      <text:p text:style-name="P47"><text:span text:style-name="T111">3. </text:span>Ewa Fabiańska-Jelińska, <text:span text:style-name="T3">II Sonata</text:span> na altówkę i fortepian</text:p>
      <text:p text:style-name="P47"><text:span text:style-name="T111">4. </text:span>Marcin Dominik Molski, <text:span text:style-name="T3">Sequenza</text:span> na altówkę solo<text:span text:style-name="T111">*</text:span></text:p>
      <text:p text:style-name="P47"><text:span text:style-name="T111">5. </text:span>Sławomir Czarnecki, <text:span text:style-name="T3">Sonata kujawska op.56</text:span> na altówkę i fortepian</text:p>
      <text:p text:style-name="P47"><text:span text:style-name="T111">6. </text:span>Piotr Wróbel, <text:span text:style-name="T3">Happy Jazz Trio</text:span> na altówkę, wiolonczelę i fortepian<text:span text:style-name="T111">*</text:span></text:p>
      <text:p text:style-name="P47"><text:span text:style-name="T111">7. </text:span>Magdalena Cynk, <text:span text:style-name="T3">Planetoida Chopin</text:span> na altówkę, wiolonczelę i fortepian </text:p>
      <text:p text:style-name="P82">*prawykonanie światowe</text:p>
      <text:p text:style-name="P14"><text:span text:style-name="T42">Wykonawcy:</text:span></text:p>
      <text:p text:style-name="P57">Lech Bałaban – <text:span text:style-name="T49">altówka</text:span></text:p>
      <text:p text:style-name="P58">Agnieszka Bałaban – wiolonczela</text:p>
      <text:p text:style-name="P57">Krzysztof Sowiński – <text:span text:style-name="T49">fortepian </text:span></text:p>
      <text:p text:style-name="P34"/>
      <text:p text:style-name="P34"><text:soft-page-break/></text:p>
      <text:p text:style-name="P39">Sobota, 17 maja 2025 roku, godz. 18.00, <text:span text:style-name="T45">Aula Copernicanum Uniwersytetu Kazimierza Wielkiego w Bydgoszczy, ul. Kopernika 1</text:span></text:p>
      <text:p text:style-name="P29">Koncert muzyki na dwa fortepiany</text:p>
      <text:p text:style-name="P29">PROGRAM</text:p>
      <text:p text:style-name="P28">1. Witold Lutosławski, <text:span text:style-name="T3">Wariacje na temat Paganiniego</text:span></text:p>
      <text:p text:style-name="P28">2. Bartosz Witkowski, <text:span text:style-name="T3">Hammer Bells</text:span></text:p>
      <text:p text:style-name="P28">3. Rafał Gorzycki, <text:span text:style-name="T3">Quasi, Quasi ZWEI</text:span></text:p>
      <text:p text:style-name="P28">4. Artur Kroschel, <text:span text:style-name="T3">Kamyki</text:span></text:p>
      <text:p text:style-name="P46">5. Hanna Kulenty, <text:span text:style-name="T3">VAN…</text:span></text:p>
      <text:p text:style-name="P46">6. Henryk Mikołaj Górecki,<text:span text:style-name="T3"> Toccata</text:span></text:p>
      <text:p text:style-name="P29">Wykonawcy:</text:p>
      <text:p text:style-name="P28">Szczepan Kończal – fortepian</text:p>
      <text:p text:style-name="P28">Łukasz Trepczyński - fortepian</text:p>
      <text:p text:style-name="P33"/>
      <text:p text:style-name="P20"/>
      <text:p text:style-name="P48"><text:span text:style-name="T78">niedziela</text:span>, <text:span text:style-name="T78">18</text:span> maja 202<text:span text:style-name="T117">5</text:span> roku, godz. <text:span text:style-name="T78">1</text:span><text:span text:style-name="T113">8</text:span>.00, Aula Copernicanum Uniwersytetu Kazimierza Wielkiego w Bydgoszczy, ul. Kopernika 1</text:p>
      <text:p text:style-name="P12"><text:span text:style-name="T108">Koncert</text:span><text:span text:style-name="T102"> w</text:span> kolorze <text:span text:style-name="T103">s</text:span>epii </text:p>
      <text:p text:style-name="P5">PROGRAM</text:p>
      <text:p text:style-name="P33"><text:span text:style-name="T90">1. </text:span>Ewa Fabiańska-Jelińska, <text:span text:style-name="T3">Suita Ulma</text:span></text:p>
      <text:p text:style-name="P33"><text:span text:style-name="T90">2. </text:span>Magdalena Cynk, <text:span text:style-name="T3">Planetoida 1689 Vistula</text:span></text:p>
      <text:p text:style-name="P40"><text:span text:style-name="T90">3. </text:span>Paweł Mykietyn, <text:span text:style-name="T3">U Radka</text:span></text:p>
      <text:p text:style-name="P33"><text:span text:style-name="T90">4. </text:span>Michał Janocha, <text:span text:style-name="T3">Chamber Music III</text:span></text:p>
      <text:p text:style-name="P33"><text:span text:style-name="T90">5. </text:span>Ewa Fabiańska-Jelińska, <text:span text:style-name="T3">Medytacja I</text:span></text:p>
      <text:p text:style-name="P33"><text:span text:style-name="T90">6. </text:span>Piotr Komorowski, <text:span text:style-name="T3">Kwartet in C</text:span></text:p>
      <text:p text:style-name="P33"><text:span text:style-name="T90">7. </text:span>Szymon Godziemba-Trytek, <text:span text:style-name="T3">Space for Four</text:span></text:p>
      <text:p text:style-name="P33"/>
      <text:p text:style-name="P31">Wykonawcy: </text:p>
      <text:p text:style-name="P36">Sepia Ensemble:</text:p>
      <text:p text:style-name="P36">Szymon Józwiak – klarnet </text:p>
      <text:p text:style-name="P36">Wojciech Jeliński – puzon </text:p>
      <text:p text:style-name="P36">Anna Szmatoła – wiolonczela </text:p>
      <text:p text:style-name="P36">Tomasz Sośniak – fortepian </text:p>
      <text:p text:style-name="P20"/>
      <text:p text:style-name="P20"/>
      <text:p text:style-name="P47"><text:span text:style-name="T75">wtorek</text:span>, <text:span text:style-name="T75">20</text:span> maja 202<text:span text:style-name="T117">5</text:span> roku, godz. 19.00, Aula Copernicanum Uniwersytetu Kazimierza Wielkiego w Bydgoszczy, ul. Kopernika 1</text:p>
      <text:p text:style-name="P30">Koncert <text:span text:style-name="T116">prawykonań</text:span></text:p>
      <text:p text:style-name="P1">PROGRAM</text:p>
      <text:p text:style-name="P55"><text:span text:style-name="T93">1</text:span><text:span text:style-name="T76">. </text:span>Piotr A. Komorowski,<text:span text:style-name="T3"> </text:span><text:span text:style-name="T7">Preludium</text:span><text:span text:style-name="T3"> </text:span><text:span text:style-name="T2">na skrzypce solo*</text:span></text:p>
      <text:p text:style-name="P38">2. Aleksandra Brejza, <text:span text:style-name="T3">2 pieśni do słów Anny Achmatowej na </text:span><text:span text:style-name="T17">głos</text:span><text:span text:style-name="T3"> i fortepian</text:span><text:span text:style-name="T16">*</text:span></text:p>
      <text:p text:style-name="P24"><text:span text:style-name="T58">3</text:span><text:span text:style-name="T55">. </text:span><text:span text:style-name="T54">Marcin Kopczyński, </text:span><text:span text:style-name="T6">X</text:span><text:span text:style-name="T24">IV</text:span><text:span text:style-name="T6"> Sonata fortepianowa „</text:span><text:span text:style-name="T24">Obrazy z pamięci”</text:span><text:span text:style-name="T6">*</text:span></text:p>
      <text:p text:style-name="P23"><text:span text:style-name="T39">4</text:span><text:span text:style-name="T81">. Rafał Tworek, </text:span><text:span text:style-name="T8">Pieśni do słów Emily Dickinson</text:span><text:span text:style-name="T13">*</text:span></text:p>
      <text:p text:style-name="P81"><text:span text:style-name="T52">5. Natalia Kaszubska, </text:span><text:span text:style-name="T3">Struktury na fortepian*</text:span></text:p>
      <text:p text:style-name="P44"><text:span text:style-name="T104">6</text:span><text:span text:style-name="T19">. </text:span>Paweł Pańta<text:span text:style-name="T3">, Suita jazzowa na kontrabas solo*</text:span></text:p>
      <text:p text:style-name="P74"><text:span text:style-name="T60">7</text:span><text:span text:style-name="T56">. </text:span><text:span text:style-name="T52">Michał Kawecki, </text:span><text:span text:style-name="T3">Pieśni na sopran i fortepian</text:span><text:span text:style-name="T52"> do słów Isobel Lane*</text:span></text:p>
      <text:p text:style-name="P37">• My Child Died</text:p>
      <text:p text:style-name="P37">• Today Is Another Day</text:p>
      <text:p text:style-name="P37">• Black Fire Kills Without Letting</text:p>
      <text:p text:style-name="P37">• O Bear What Did You See</text:p>
      <text:p text:style-name="P37">• Without People There Can Be Nothing</text:p>
      <text:p text:style-name="P37"><text:soft-page-break/>• This Is My Space</text:p>
      <text:p text:style-name="P37">• Today I Should Have Died</text:p>
      <text:p text:style-name="P37">• My Child Fell</text:p>
      <text:p text:style-name="P43"><text:span text:style-name="T3"/></text:p>
      <text:p text:style-name="P14">* prawykonanie światowe</text:p>
      <text:p text:style-name="P42"><text:span text:style-name="T3"/></text:p>
      <text:p text:style-name="P60">Wykonawcy:</text:p>
      <text:p text:style-name="P66">Małgorzata Furche-Jurczyk – fortepian (2)</text:p>
      <text:p text:style-name="P14">Agnieszka Grabowska – sopran (<text:span text:style-name="T108">7</text:span>)</text:p>
      <text:p text:style-name="P67">Irena Haich – sopran (2)</text:p>
      <text:p text:style-name="P72">Justyna Jażdżyk – fortepian (<text:span text:style-name="T95">3</text:span>)</text:p>
      <text:p text:style-name="P71">Klaudia Kaczyńska – śpiew (<text:span text:style-name="T94">4</text:span>)</text:p>
      <text:p text:style-name="P78">Paweł Pańta – kontrabas (<text:span text:style-name="T109">6)</text:span></text:p>
      <text:p text:style-name="P14"><text:span text:style-name="T74">Artur Pilch</text:span> – fortepian (<text:span text:style-name="T109">7</text:span>)</text:p>
      <text:p text:style-name="P59">Dominika Przech – skrzypce <text:span text:style-name="T85">(</text:span><text:span text:style-name="T94">1</text:span><text:span text:style-name="T85">)</text:span></text:p>
      <text:p text:style-name="P75">Jacek Szczepański – fortepian (5)</text:p>
      <text:p text:style-name="P71">Rafał Tworek – fortepian <text:span text:style-name="T79">(</text:span><text:span text:style-name="T94">4</text:span><text:span text:style-name="T79">)</text:span></text:p>
      <text:p text:style-name="P17"/>
      <text:p text:style-name="P14"><text:span text:style-name="T35"/></text:p>
      <text:p text:style-name="P14"><text:span text:style-name="T35">piątek</text:span><text:span text:style-name="T36">, 2</text:span><text:span text:style-name="T35">3</text:span><text:span text:style-name="T36"> </text:span><text:span text:style-name="T37">maja </text:span><text:span text:style-name="T28">202</text:span><text:span text:style-name="T41">5</text:span><text:span text:style-name="T28"> roku, godz. 1</text:span><text:span text:style-name="T40">9.00</text:span><text:span text:style-name="T28">, MCK, Miejskie Centrum Kultury w Bydgoszczy, Doktora Karola Marcinkowskiego 12-14</text:span></text:p>
      <text:p text:style-name="P60"/>
      <text:p text:style-name="P4"><text:span text:style-name="T70">Koncert </text:span><text:span text:style-name="T71">studentów </text:span><text:span text:style-name="T44">AMFN w Bydgoszczy</text:span></text:p>
      <text:p text:style-name="P62">Organizacja koncertu: Koło Artystyczno-Naukowe SPEKTRUM</text:p>
      <text:p text:style-name="P63">PROGRAM</text:p>
      <text:p text:style-name="P62"><text:span text:style-name="T86">1. </text:span>Kornel Klarkowski, <text:span text:style-name="T3">Kwartet Smyczkowy Nr. 1 "The Trap of Being"</text:span><text:span text:style-name="T11">*</text:span></text:p>
      <text:p text:style-name="P62">Paulina Kijowska – skrzypce</text:p>
      <text:p text:style-name="P62">Róża Prusik – skrzypce</text:p>
      <text:p text:style-name="P62">Jadwiga Kondracka – altówka</text:p>
      <text:p text:style-name="P62">Katarzyna Grabowska – wiolonczela</text:p>
      <text:p text:style-name="P62"><text:span text:style-name="T86">2. </text:span>Mateusz Wiśniewski, <text:span text:style-name="T3">Epizody na skrzypce solo</text:span> </text:p>
      <text:p text:style-name="P62">Julia Grabska – skrzypce</text:p>
      <text:p text:style-name="P62"><text:span text:style-name="T86">3. </text:span>Igor Czaps, <text:span text:style-name="T3">Kompozycja na flet, skrzypce, altówkę i wiolonczelę</text:span> </text:p>
      <text:p text:style-name="P62"><text:span text:style-name="T89">4. </text:span>Katarzyna Chlebek, <text:span text:style-name="T10">S</text:span><text:span text:style-name="T3">uita perkusyjna “Zodiacs: I - Fire Signs”</text:span> </text:p>
      <text:p text:style-name="P62">Bartosz Bielak – instrumenty perkusyjne</text:p>
      <text:p text:style-name="P62">Bartłomiej Śliwiński – instrumenty perkusyjne</text:p>
      <text:p text:style-name="P62">Filip Bogusłowicz – instrumenty perkusyjne </text:p>
      <text:p text:style-name="P62"><text:span text:style-name="T89">5</text:span><text:span text:style-name="T86">. </text:span>Jan Szczurek, <text:span text:style-name="T3">Polowanie na kwintet smyczkowy</text:span><text:span text:style-name="T11">*</text:span></text:p>
      <text:p text:style-name="P62">Filip Chetwynd - skrzypce</text:p>
      <text:p text:style-name="P62">Małgorzata Grzanka - skrzypce</text:p>
      <text:p text:style-name="P62">Jadwiga Kondracka - altówka</text:p>
      <text:p text:style-name="P62">Marcelina Majchrzak - wiolonczela</text:p>
      <text:p text:style-name="P62">Liwia Sobczak – kontrabas</text:p>
      <text:p text:style-name="P62"><text:span text:style-name="T89">6</text:span><text:span text:style-name="T86">. </text:span>Jakub Krzemiński, <text:span text:style-name="T3">Changes na saksofon altowy i fortepian</text:span><text:span text:style-name="T11">*</text:span></text:p>
      <text:p text:style-name="P62">Mateusz Huang – saksofon altowy</text:p>
      <text:p text:style-name="P62">Jakub Krzemiński – fortepian</text:p>
      <text:p text:style-name="P62"><text:span text:style-name="T89">7</text:span><text:span text:style-name="T86">. </text:span>Barbara Michalec, <text:span text:style-name="T3">"O Captain! My Captain!" na zespół kameralny</text:span></text:p>
      <text:p text:style-name="P62">soliści: Dorota Nowak - sopran</text:p>
      <text:p text:style-name="P62">Anna Ryznar - mezzosopran</text:p>
      <text:p text:style-name="P62">Mikołaj Sarad - saksofon altowy</text:p>
      <text:p text:style-name="P62">Tomasz Kłeczek – fortepian</text:p>
      <text:p text:style-name="P62"><text:span text:style-name="T89">8. </text:span>Grzegorz Piaścik, <text:span text:style-name="T3">Lobotomy</text:span><text:span text:style-name="T11">*</text:span></text:p>
      <text:p text:style-name="P62"><text:soft-page-break/>Dawid Kameduła - saksofon altowy</text:p>
      <text:p text:style-name="P62">Grzegorz Piaścik - fortepian</text:p>
      <text:p text:style-name="P62"/>
      <text:p text:style-name="P25">*prawykonanie światowe</text:p>
      <text:p text:style-name="P62"/>
      <text:p text:style-name="P50"><text:span text:style-name="T82">Niedziela</text:span>, <text:span text:style-name="T82">15 czerwca</text:span> 202<text:span text:style-name="T50">5</text:span> roku, godz. 1<text:span text:style-name="T114">8</text:span>.00, Aula Copernicanum Uniwersytetu Kazimierza Wielkiego w Bydgoszczy, ul. Kopernika 1</text:p>
      <text:p text:style-name="P10"><text:span text:style-name="T69">Finał</text:span> Festiwalu</text:p>
      <text:p text:style-name="P3">PROGRAM</text:p>
      <text:p text:style-name="P18"><text:span text:style-name="T72">1. </text:span><text:span text:style-name="T51">Sławomir Czarnecki, </text:span><text:span text:style-name="T3">Wałaski op. 38</text:span> charakterystyczny poemat choreograficzny na orkiestrę smyczkową</text:p>
      <text:p text:style-name="P18"><text:span text:style-name="T115">2</text:span><text:span text:style-name="T72">. </text:span><text:span text:style-name="T77">Magdalena Cynk, </text:span><text:span text:style-name="T21">Impresj</text:span><text:span text:style-name="T22">e</text:span><text:span text:style-name="T21"> wg W. Siudmaka</text:span><text:span text:style-name="T77"> </text:span><text:span text:style-name="T47">na orkiestrę </text:span><text:span text:style-name="T90">smyczkową</text:span></text:p>
      <text:list text:style-name="L2">
        <text:list-item>
          <text:p text:style-name="P84"><text:span text:style-name="T77">Kolumny świadomości</text:span></text:p>
        </text:list-item>
        <text:list-item>
          <text:p text:style-name="P84"><text:span text:style-name="T77">Piaskowe fontanny</text:span></text:p>
        </text:list-item>
        <text:list-item>
          <text:p text:style-name="P84"><text:span text:style-name="T77">Studnia bez dna</text:span></text:p>
        </text:list-item>
        <text:list-item>
          <text:p text:style-name="P84"><text:span text:style-name="T77">Koło czas</text:span></text:p>
        </text:list-item>
        <text:list-item>
          <text:p text:style-name="P84"><text:span text:style-name="T77">Zagubione źródło*</text:span></text:p>
        </text:list-item>
      </text:list>
      <text:p text:style-name="P69"><text:span text:style-name="T62">3</text:span><text:span text:style-name="T63">. </text:span><text:span text:style-name="T61">Piotr A. Komorowski, </text:span><text:span text:style-name="T26">Stre</text:span><text:span text:style-name="T27">lj</text:span><text:span text:style-name="T26">ani grad</text:span><text:span text:style-name="T61"> – tryptyk na </text:span><text:span text:style-name="T64">mezzosopran</text:span><text:span text:style-name="T61"> i orkiestrę smyczkową*</text:span></text:p>
      <text:p text:style-name="P86"><text:span text:style-name="T115">4</text:span><text:span text:style-name="T72">. </text:span>Magdalena Cynk, Cztery <text:s/>Sonety miłosne do słów Williama Szekspira (w wersji na mezzosopran i orkiestrę smyczkową)*</text:p>
      <text:p text:style-name="P18">*prawykonanie światowe</text:p>
      <text:p text:style-name="P69"/>
      <text:p text:style-name="P3">Wykonawcy:</text:p>
      <text:p text:style-name="P68"><text:span text:style-name="T87">Kujawsko-Pomorska </text:span>Orkiestra <text:span text:style-name="T87">Kameralna</text:span></text:p>
      <text:p text:style-name="P70">Justyna Gęsicka – mezzosopran</text:p>
      <text:p text:style-name="P68">Mariusz Kończal - dyrygent</text:p>
      <text:p text:style-name="P18"/>
      <text:p text:style-name="P18"/>
      <text:p text:style-name="P18"/>
      <text:p text:style-name="P18"/>
      <text:p text:style-name="P18"/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6T23:15:27.944410946</meta:creation-date>
    <dc:date>2025-05-04T21:28:26.087713287</dc:date>
    <meta:editing-duration>P15DT13H59M17S</meta:editing-duration>
    <meta:editing-cycles>153</meta:editing-cycles>
    <meta:generator>LibreOffice/24.2.7.2$Linux_X86_64 LibreOffice_project/420$Build-2</meta:generator>
    <meta:document-statistic meta:table-count="0" meta:image-count="0" meta:object-count="0" meta:page-count="5" meta:paragraph-count="185" meta:word-count="1193" meta:character-count="8524" meta:non-whitespace-character-count="7454"/>
  </office:meta>
</office:document-meta>
</file>